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size-asian="12pt" style:font-size-complex="12pt"/>
    </style:style>
    <style:style style:name="P2" style:family="paragraph" style:parent-style-name="Standard">
      <style:paragraph-properties fo:break-before="page"/>
      <style:text-properties style:font-name="Verdana" fo:font-size="12pt" style:font-size-asian="12pt" style:font-size-complex="12pt"/>
    </style:style>
    <style:style style:name="P3" style:family="paragraph" style:parent-style-name="Standard" style:list-style-name="L1"/>
    <style:style style:name="P4" style:family="paragraph" style:parent-style-name="Standard" style:list-style-name="L1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69926073" text:style-name="L1">
        <text:list-header>
          <text:p text:style-name="P4">Children's Literature Bibliography List:</text:p>
        </text:list-header>
      </text:list>
      <text:p text:style-name="Standard"/>
      <text:list xml:id="list2055649932" text:continue-numbering="true" text:style-name="L1">
        <text:list-item>
          <text:p text:style-name="P3">Blackman, Malorie – Noughts and Crosses (fiction text)</text:p>
        </text:list-item>
        <text:list-item>
          <text:p text:style-name="P3">Chandler, Fiona – The Usbourne Little Encylclopedia of the Human Body (non-fiction text)</text:p>
        </text:list-item>
        <text:list-item>
          <text:p text:style-name="P3">French, Jackie – Hitler's Daughter (fiction text)</text:p>
        </text:list-item>
        <text:list-item>
          <text:p text:style-name="P3">Horn, Sandra, illustrated by Sophie Fatus – Babushka (fiction text)</text:p>
        </text:list-item>
        <text:list-item>
          <text:p text:style-name="P3">Donaldson, Julia, illustrated by Roberts, D – The Troll <text:s/>(fiction text)</text:p>
        </text:list-item>
        <text:list-item>
          <text:p text:style-name="P3">Hughes, Shirley – Angel Mae (fiction text)</text:p>
        </text:list-item>
        <text:list-item>
          <text:p text:style-name="P3">Mahy, Margaret, illustrated by Clara Vulliamy– Aunt Nasty (in the Shirley Hughes Mother and Child Treasury) (fiction text)</text:p>
        </text:list-item>
        <text:list-item>
          <text:p text:style-name="P3">Milne, A.A. - Disobedience (poetry)</text:p>
        </text:list-item>
        <text:list-item>
          <text:p text:style-name="P3">Montford, Selma – Investigating Maps – Be an Urban Detective (non-fiction text)</text:p>
        </text:list-item>
        <text:list-item>
          <text:p text:style-name="P3">Morpurgo, Michael, illustrated by Loretta Schauer – Beauty and the Beast (fiction text)</text:p>
        </text:list-item>
        <text:list-item>
          <text:p text:style-name="P3">Morris, Jackie – The Seal Children (fiction text)</text:p>
        </text:list-item>
        <text:list-item>
          <text:p text:style-name="P3">Powling, Chris and Lewis, Antony – Kit's Choice (fiction text)</text:p>
        </text:list-item>
        <text:list-item>
          <text:p text:style-name="P3">Pullman, Philip – His Dark Materials trilogy – Northern Lights, The Subtle Knife, The Amber Spyglass (fiction text)</text:p>
        </text:list-item>
        <text:list-item>
          <text:p text:style-name="P3">Rosen, Michael – Say Please (poetry)</text:p>
        </text:list-item>
        <text:list-item>
          <text:p text:style-name="P3">Sachar, Louis – Holes (fiction text)</text:p>
        </text:list-item>
        <text:list-item>
          <text:p text:style-name="P3">Selznicj, Brian – The invention of Hugo Cabret (fiction text)</text:p>
        </text:list-item>
        <text:list-item>
          <text:p text:style-name="P3">Sharratt, Nick – The Three Billy Goats Gruff (fiction text)</text:p>
        </text:list-item>
        <text:list-item>
          <text:p text:style-name="P3">Wingfield, Ethel, illustrated by Eric Winter, Harry Wingfield, and Martin Aitchison – Talk about the beach (non-fiction text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Entry <text:s/>: </text:span>Title:</text:p>
      <text:p text:style-name="P1"><text:s text:c="7"/>Author/Illustrator:</text:p>
      <text:p text:style-name="P1"/>
      <text:p text:style-name="P1">Consider:</text:p>
      <text:p text:style-name="P1"><text:s text:c="5"/><text:span text:style-name="T1">Genre </text:span><text:s text:c="2"/>Use of language <text:s text:c="2"/><text:span text:style-name="T1">Story structure </text:span><text:s/>Narrative viewpoint</text:p>
      <text:list xml:id="list1709481495" text:continue-numbering="true" text:style-name="L1">
        <text:list-header>
          <text:p text:style-name="P5"><text:s text:c="31"/><text:span text:style-name="T1">Theme</text:span> <text:s text:c="4"/>Characters <text:s text:c="4"/><text:span text:style-name="T1">Why this text?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03T01:58:41</meta:creation-date>
    <dc:date>2012-10-20T23:38:57</dc:date>
    <meta:editing-duration>PT00H25M30S</meta:editing-duration>
    <meta:editing-cycles>6</meta:editing-cycles>
    <meta:generator>OpenOffice.org/3.1$Unix OpenOffice.org_project/310m19$Build-9420</meta:generator>
    <meta:print-date>2012-10-20T23:38:17</meta:print-date>
    <meta:document-statistic meta:table-count="0" meta:image-count="0" meta:object-count="0" meta:page-count="3" meta:paragraph-count="24" meta:word-count="230" meta:character-count="1507"/>
  </office:meta>
</office:document-meta>
</file>